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5484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<text:s/></text:p>
          </table:table-cell>
          <table:table-cell office:value-type="string" table:style-name="ce1">
            <text:p>telephone\what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al<text:s/></text:p>
          </table:table-cell>
          <table:table-cell office:value-type="float" office:value="96170181304" table:style-name="ce1">
            <text:p>961701813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mane</text:p>
          </table:table-cell>
          <table:table-cell office:value-type="float" office:value="96170334215" table:style-name="ce1">
            <text:p>961703342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ir<text:s/></text:p>
          </table:table-cell>
          <table:table-cell office:value-type="float" office:value="9613589297" table:style-name="ce1">
            <text:p>9613589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yo\ holand</text:p>
          </table:table-cell>
          <table:table-cell office:value-type="float" office:value="31644451916" table:style-name="ce1">
            <text:p>316444519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</text:p>
          </table:table-cell>
          <table:table-cell office:value-type="float" office:value="32465569719" table:style-name="ce1">
            <text:p>324655697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so \ imane</text:p>
          </table:table-cell>
          <table:table-cell office:value-type="float" office:value="96170284451" table:style-name="ce1">
            <text:p>961702844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yo\</text:p>
          </table:table-cell>
          <table:table-cell office:value-type="float" office:value="96170306495" table:style-name="ce1">
            <text:p>961703064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yo\</text:p>
          </table:table-cell>
          <table:table-cell office:value-type="float" office:value="96176435086" table:style-name="ce1">
            <text:p>961764350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\ 2 mum</text:p>
          </table:table-cell>
          <table:table-cell office:value-type="float" office:value="96170457934" table:style-name="ce1">
            <text:p>961704579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\hod<text:s/></text:p>
          </table:table-cell>
          <table:table-cell office:value-type="float" office:value="96171623426" table:style-name="ce1">
            <text:p>96171623426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9" table:style-name="ro1">
          <table:table-cell table:number-columns-repeated="16384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Memo</meta:initial-creator>
    <dc:creator>Memo</dc:creator>
    <meta:creation-date>2020-03-11T21:20:12Z</meta:creation-date>
    <dc:date>2020-03-12T00:25:40Z</dc:date>
  </office:meta>
</office:document-meta>
</file>